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officeooo:paragraph-rsid="001b2724" style:font-size-asian="10pt" style:font-size-complex="10pt"/>
    </style:style>
    <style:style style:name="P2" style:family="paragraph" style:parent-style-name="Standard" style:list-style-name="L4">
      <style:paragraph-properties fo:text-align="justify" style:justify-single-word="false"/>
      <style:text-properties style:font-name="Arial" fo:font-size="11pt" officeooo:paragraph-rsid="001a253d" style:font-size-asian="11pt" style:font-size-complex="11pt"/>
    </style:style>
    <style:style style:name="P3" style:family="paragraph" style:parent-style-name="Standard" style:list-style-name="L6">
      <style:paragraph-properties fo:text-align="justify" style:justify-single-word="false"/>
      <style:text-properties style:font-name="Arial" fo:font-size="11pt" officeooo:paragraph-rsid="001a253d" style:font-size-asian="11pt" style:font-size-complex="11pt"/>
    </style:style>
    <style:style style:name="P4" style:family="paragraph" style:parent-style-name="Standard" style:list-style-name="L6">
      <style:paragraph-properties fo:text-align="justify" style:justify-single-word="false"/>
      <style:text-properties style:font-name="Arial" fo:font-size="11pt" officeooo:paragraph-rsid="001acfce" style:font-size-asian="11pt" style:font-size-complex="11pt"/>
    </style:style>
    <style:style style:name="P5" style:family="paragraph" style:parent-style-name="Standard" style:list-style-name="L7">
      <style:paragraph-properties fo:text-align="justify" style:justify-single-word="false"/>
      <style:text-properties style:font-name="Arial" fo:font-size="11pt" officeooo:paragraph-rsid="002a7f64" style:font-size-asian="11pt" style:font-size-complex="11pt"/>
    </style:style>
    <style:style style:name="P6" style:family="paragraph" style:parent-style-name="Standard" style:list-style-name="L8">
      <style:paragraph-properties fo:text-align="justify" style:justify-single-word="false"/>
      <style:text-properties style:font-name="Arial" fo:font-size="11pt" officeooo:paragraph-rsid="001acfce" style:font-size-asian="11pt" style:font-size-complex="11pt"/>
    </style:style>
    <style:style style:name="P7" style:family="paragraph" style:parent-style-name="Standard" style:list-style-name="L8">
      <style:paragraph-properties fo:text-align="justify" style:justify-single-word="false"/>
      <style:text-properties style:font-name="Arial" fo:font-size="11pt" officeooo:paragraph-rsid="002a7f64" style:font-size-asian="11pt" style:font-size-complex="11pt"/>
    </style:style>
    <style:style style:name="P8" style:family="paragraph" style:parent-style-name="Standard" style:list-style-name="L9">
      <style:paragraph-properties fo:text-align="justify" style:justify-single-word="false"/>
      <style:text-properties style:font-name="Arial" fo:font-size="11pt" officeooo:paragraph-rsid="002a7f64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acfce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1a253d" style:font-size-asian="11pt" style:font-size-complex="11pt"/>
    </style:style>
    <style:style style:name="P11" style:family="paragraph" style:parent-style-name="Standard" style:list-style-name="L4">
      <style:paragraph-properties fo:text-align="justify" style:justify-single-word="false"/>
      <style:text-properties style:font-name="Arial" fo:font-size="11pt" fo:font-weight="normal" officeooo:paragraph-rsid="0019f799" style:font-size-asian="11pt" style:font-weight-asian="normal" style:font-size-complex="11pt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style:font-name="Arial" fo:font-size="11pt" fo:font-weight="normal" officeooo:paragraph-rsid="001a253d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9f79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officeooo:paragraph-rsid="001a253d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rsid="001a253d" officeooo:paragraph-rsid="001a253d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a253d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9f799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a253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a253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officeooo:paragraph-rsid="001acfce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4pt" fo:font-weight="normal" officeooo:rsid="0019f799" officeooo:paragraph-rsid="0019f799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paragraph-rsid="002a7f64" style:font-weight-asian="normal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T1" style:family="text">
      <style:text-properties officeooo:rsid="000ffd6e"/>
    </style:style>
    <style:style style:name="T2" style:family="text">
      <style:text-properties officeooo:rsid="00191667"/>
    </style:style>
    <style:style style:name="T3" style:family="text">
      <style:text-properties style:font-name="Arial" fo:font-size="11pt" officeooo:rsid="0019f799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8a070" style:font-weight-asian="normal" style:font-weight-complex="normal"/>
    </style:style>
    <style:style style:name="T6" style:family="text">
      <style:text-properties fo:font-weight="normal" officeooo:rsid="001a0500" style:font-weight-asian="normal" style:font-weight-complex="normal"/>
    </style:style>
    <style:style style:name="T7" style:family="text">
      <style:text-properties fo:font-weight="normal" officeooo:rsid="001a253d" style:font-weight-asian="normal" style:font-weight-complex="normal"/>
    </style:style>
    <style:style style:name="T8" style:family="text">
      <style:text-properties fo:font-weight="normal" officeooo:rsid="001f86c6" style:font-weight-asian="normal" style:font-weight-complex="normal"/>
    </style:style>
    <style:style style:name="T9" style:family="text">
      <style:text-properties fo:font-weight="normal" officeooo:rsid="00212e23" style:font-weight-asian="normal" style:font-weight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acfce" style:font-weight-asian="bold" style:font-weight-complex="bold"/>
    </style:style>
    <style:style style:name="T12" style:family="text">
      <style:text-properties officeooo:rsid="0019f799"/>
    </style:style>
    <style:style style:name="T13" style:family="text">
      <style:text-properties officeooo:rsid="001a253d"/>
    </style:style>
    <style:style style:name="T14" style:family="text">
      <style:text-properties style:text-underline-style="none" fo:font-weight="normal" style:font-weight-asian="normal" style:font-weight-complex="normal"/>
    </style:style>
    <style:style style:name="T15" style:family="text">
      <style:text-properties officeooo:rsid="001acfce"/>
    </style:style>
    <style:style style:name="T16" style:family="text">
      <style:text-properties fo:color="#000000" officeooo:rsid="001acfce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19f799" style:font-size-asian="14pt" style:font-size-complex="14pt"/>
    </style:style>
    <style:style style:name="T19" style:family="text">
      <style:text-properties officeooo:rsid="0028a236"/>
    </style:style>
    <style:style style:name="T20" style:family="text">
      <style:text-properties officeooo:rsid="002a7f6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tab/><text:tab/><text:tab/><text:tab/><text:span text:style-name="T17">Spett.le COMUNE DI </text:span><text:span text:style-name="T18">PONTE DI PIAVE </text:span></text:p>
      <text:p text:style-name="P21"><text:tab/><text:tab/><text:tab/><text:tab/><text:tab/><text:tab/>Ufficio Servizi Sociali</text:p>
      <text:p text:style-name="P22"><text:span text:style-name="T3"><text:tab/><text:tab/><text:tab/><text:tab/><text:tab/><text:tab/></text:span><text:a xlink:type="simple" xlink:href="mailto:protocollo.comune.pontedipiave.tv@pec" text:style-name="Internet_20_link" text:visited-style-name="Visited_20_Internet_20_Link"><text:span text:style-name="T3">protocollo.comune.pontedipiave.tv@pecveneto.it</text:span></text:a><text:span text:style-name="T3"><text:tab/></text:span></text:p>
      <text:p text:style-name="P22"><text:span text:style-name="T3"><text:tab/><text:tab/><text:tab/><text:tab/><text:tab/><text:tab/><text:tab/><text:tab/><text:tab/><text:tab/><text:tab/><text:tab/><text:tab/><text:tab/></text:span></text:p>
      <text:p text:style-name="P13"/>
      <text:p text:style-name="P13">Oggetto: Manifestazione di interesse per l’individuazione di partner operativi per un progetto di <text:tab/>pubblica utilità da presentare alla Regione Veneto a valere sulla DGR n.541 del 30.4.2019.</text:p>
      <text:p text:style-name="P13"/>
      <text:p text:style-name="P13"><text:tab/>In riferimento all’avviso pubblico per l'individuazione di partner operativi per progetti da presentare ai sensi della deliberazione della Giunta Regionale del Veneto n.541 del 30.4.2019:</text:p>
      <text:p text:style-name="P13"/>
      <text:p text:style-name="P17">soggetto A: partner operativo obbligatorio - ente accreditato per i servizi al lavoro</text:p>
      <text:p text:style-name="P13"><text:s/></text:p>
      <text:p text:style-name="P13"><text:span text:style-name="T12">Il </text:span>sottoscritto _____________________________ nato il __________________________</text:p>
      <text:p text:style-name="P13">a _____________________residente in ___________________________ CAP ________ </text:p>
      <text:p text:style-name="P13">via _______________________ n._____, in qualità di legale rappresentante o soggetto munito di potere di rappresentanza di __________________________________________</text:p>
      <text:p text:style-name="P13">________________________________________________________________________</text:p>
      <text:p text:style-name="P13"><text:span text:style-name="T12">c</text:span>on sede in _________________________ CAP. ______ via _______________n. ______</text:p>
      <text:p text:style-name="P13">e/o unità operativa in _________________CAP. ____via __________________ n. ______</text:p>
      <text:p text:style-name="P13">codice fiscale:__________________ <text:s text:c="2"/>P.IVA: ____________________________________ telefono______________email:_____________________Pec______________________ </text:p>
      <text:p text:style-name="P13"/>
      <text:list xml:id="list2679895459" text:style-name="L4">
        <text:list-item>
          <text:p text:style-name="P11">riferimenti di iscrizione al registro degli organismi accreditati della Regione Veneto:____________________________________________________________</text:p>
          <text:p text:style-name="P11"/>
        </text:list-item>
        <text:list-item>
          <text:p text:style-name="P2"><text:span text:style-name="T4">oppure non iscritto ma con istanza di accreditame</text:span><text:span text:style-name="T7">nto presentata ai sensi della DGR Veneto 2238/2011 in data _____________</text:span></text:p>
        </text:list-item>
      </text:list>
      <text:p text:style-name="P15"/>
      <text:p text:style-name="P16">soggetto B: partner operativo aziendale - titolare e gestore contratti di lavoro di p.u</text:p>
      <text:p text:style-name="P16"/>
      <text:p text:style-name="P10"><text:span text:style-name="T7">I</text:span><text:span text:style-name="T4">l sottoscritto______________________nato il ____________a _____________________</text:span></text:p>
      <text:p text:style-name="P14">residente in_____________________________CAP_____ via _________________ n._____, </text:p>
      <text:p text:style-name="P10"><text:span text:style-name="T4">in qualità di legale rappresentante o soggetto munito di potere di rappresentanza di______________________________________________________________________con sede in _________________________ CAP. ______</text:span><text:span text:style-name="T7">via</text:span><text:span text:style-name="T4">_______________ n. ______</text:span></text:p>
      <text:p text:style-name="P14">e/o unità operativa in __________________ CAP. ______via ______________n. ______</text:p>
      <text:p text:style-name="P14">codice fiscale: _________________ P.IVA: ____________________________________ telefono _________e-mail: ____________________Pec: __________________________ </text:p>
      <text:p text:style-name="P14"/>
      <text:list xml:id="list1942653681" text:style-name="L5">
        <text:list-item>
          <text:p text:style-name="P12">riferimenti di iscrizione all’Albo regionale delle cooperative sociali della Regione Veneto:____________________________________________________________________________</text:p>
        </text:list-item>
      </text:list>
      <text:p text:style-name="P18"/>
      <text:p text:style-name="P18">dichiarano</text:p>
      <text:p text:style-name="P18"/>
      <text:p text:style-name="P14">di manifestare congiuntamente il proprio interesse ad essere individuati, come partner operativi, per le attività previste dalla DGR Veneto 541/2019.</text:p>
      <text:p text:style-name="P19"/>
      <text:p text:style-name="P19"/>
      <text:p text:style-name="P19"><text:span text:style-name="T13">S</text:span>oggetto A</text:p>
      <text:p text:style-name="P19"/>
      <text:p text:style-name="P10"><text:span text:style-name="T14"><text:tab/></text:span>Il sottoscritto, inoltre, consapevole delle responsabilità e delle sanzioni penali previste dall'articolo 76 Dpr 445/2000, per false attestazioni e dichiarazioni mendaci, e sotto la propria personale responsabilità, ai sensi degli articoli 46 e 47 del DPR 445/2000, dichiara che il soggetto rappresentato:</text:p>
      <text:list xml:id="list2562677197" text:style-name="L6">
        <text:list-item>
          <text:p text:style-name="P3">non si trova in condizione di incapacità a contrattare con la pubblica amministrazione ai sensi dell'art.80 del decreto legislativo 50/2016 o in qualsiasi altra situazione considerata dalla legge pregiudizievole o limitativa della capacità contrattuale;</text:p>
        </text:list-item>
        <text:list-item>
          <text:p text:style-name="P3">non si trova sottoposto a procedure concorsuali o fallimentari;</text:p>
        </text:list-item>
        <text:list-item>
          <text:p text:style-name="P3"><text:soft-page-break/>ha una sede/unità operativa nella Provincia di <text:span text:style-name="T13">Treviso</text:span>;</text:p>
        </text:list-item>
        <text:list-item>
          <text:p text:style-name="P3">è in possesso dell’accreditamento regionale richiesto o ha presentato istanza di accreditamento;</text:p>
        </text:list-item>
        <text:list-item>
          <text:p text:style-name="P4">ha svolto nell’ultimo triennio, in gestione diretta o in partenariato, almeno una iniziativa/progetto in materia di politiche attive del lavoro (finanziata con fondi locali-nazionali-regionali-FSE), promossa o partecipata da enti pubblici (come <text:span text:style-name="T19">da elenco dettagliato in allegato</text:span>);</text:p>
          <text:p text:style-name="P4"/>
        </text:list-item>
      </text:list>
      <text:p text:style-name="P9">dichiara inoltre (da barrare, se di interesse):</text:p>
      <text:p text:style-name="P9"/>
      <text:list xml:id="list1487260787" text:style-name="L7">
        <text:list-item>
          <text:p text:style-name="P5">la <text:span text:style-name="T20">partecipazione a</text:span> percorsi/iniziative/progetti di utilità sociale a finalità occupazionale promossi o partecipati dal Comune di <text:span text:style-name="T15">Ponte di Piave e </text:span><text:span text:style-name="T5">Cimadolmo, </text:span><text:span text:style-name="T6">Fontanelle, Gorgo al Monticano, Mansuè, Meduna </text:span><text:span text:style-name="T8">di Livenza</text:span><text:span text:style-name="T6">, Portobuffolè,</text:span><text:span text:style-name="T5"> Salgareda, San Polo </text:span><text:span text:style-name="T9">di Piave,</text:span><text:span text:style-name="T5"> <text:s/></text:span><text:span text:style-name="T8">Ormelle</text:span><text:span text:style-name="T16"> </text:span>(come <text:span text:style-name="T19">da elenco dettagliato in allegato</text:span>)</text:p>
        </text:list-item>
      </text:list>
      <text:p text:style-name="P9"/>
      <text:p text:style-name="P9">Il sottoscritto dichiara, ai sensi del Regolamento UE 679/2016, il proprio incondizionato consenso al trattamento - da parte del Comune di P<text:span text:style-name="T15">onte di Piave</text:span> - dei dati personali forniti, allo scopo di svolgere tutti gli adempimenti connessi alla procedura selettiva.</text:p>
      <text:p text:style-name="P9"/>
      <text:p text:style-name="P9"/>
      <text:p text:style-name="P9">data ........... <text:tab/><text:tab/><text:tab/><text:tab/><text:tab/><text:tab/>firma .........................................................…</text:p>
      <text:p text:style-name="P9"/>
      <text:p text:style-name="P9"><text:span text:style-name="T11"/></text:p>
      <text:p text:style-name="P9"><text:span text:style-name="T11">S</text:span><text:span text:style-name="T10">oggetto B</text:span></text:p>
      <text:p text:style-name="P20"/>
      <text:p text:style-name="P9">Il sottoscritto, inoltre, consapevole delle responsabilità e delle sanzioni penali previste dall'articolo 76 Dpr 445/2000, per false attestazioni e dichiarazioni mendaci, e sotto la propria personale responsabilità, ai sensi degli articoli 46 e 47 del DPR 445/2000, dichiara che il soggetto rappresentato:</text:p>
      <text:list xml:id="list934862707" text:style-name="L8">
        <text:list-item>
          <text:p text:style-name="P6">non si trova in condizione di incapacità a contrattare con la pubblica amministrazione ai sensi dell'art.80 del decreto legislativo 50/2016 o in qualsiasi altra situazione considerata dalla legge pregiudizievole o limitativa della capacità contrattuale;</text:p>
        </text:list-item>
        <text:list-item>
          <text:p text:style-name="P6">non si trova sottoposto a procedure concorsuali o in liquidazione coatta amministrativa;</text:p>
        </text:list-item>
        <text:list-item>
          <text:p text:style-name="P6">ha una sede nella Provincia di <text:span text:style-name="T15">Treviso </text:span><text:s/>ed è operante nel Comune di <text:s/><text:span text:style-name="T15">Ponte di Piave</text:span>;</text:p>
        </text:list-item>
        <text:list-item>
          <text:p text:style-name="P6">è in possesso dell’iscrizione all’Albo regionale delle cooperative sociali;</text:p>
        </text:list-item>
        <text:list-item>
          <text:p text:style-name="P7">ha svolto nell’ultimo triennio, in gestione diretta o in partenariato, almeno una iniziativa/progetto in materia di politiche attive del lavoro (finanziata con fondi locali-nazionali-regionali-FSE), promossa o partecipata da enti pubblici (come <text:span text:style-name="T19">da elenco dettagliato in allegato</text:span>);</text:p>
          <text:p text:style-name="P6"/>
        </text:list-item>
      </text:list>
      <text:p text:style-name="P9">dichiara inoltre (da sbarrare, se di interesse):</text:p>
      <text:list xml:id="list1501967563" text:style-name="L9">
        <text:list-item>
          <text:p text:style-name="P8">la <text:span text:style-name="T20">partecipazione a</text:span> percorsi/iniziative/progetti di utilità sociale a finalità occupazionale promossi o partecipati dal Comune di P<text:span text:style-name="T15">onte di Piave e </text:span><text:span text:style-name="T5">Cimadolmo, </text:span><text:span text:style-name="T6">Fontanelle, Gorgo al Monticano, Mansuè, Meduna </text:span><text:span text:style-name="T8">di Livenza</text:span><text:span text:style-name="T6">, Portobuffolè,</text:span><text:span text:style-name="T5"> Salgareda, San Polo </text:span><text:span text:style-name="T9">di Piave,</text:span><text:span text:style-name="T5"> <text:s/></text:span><text:span text:style-name="T8">Ormelle</text:span> (come <text:span text:style-name="T19">da elenco dettagliato in allegato</text:span>);</text:p>
        </text:list-item>
      </text:list>
      <text:p text:style-name="P9"/>
      <text:p text:style-name="P9">Il sottoscritto dichiara, ai sensi del decreto legislativo 196/2003 e del Regolamento UE 679/2016, il proprio incondizionato consenso al trattamento - da parte del Comune di P<text:span text:style-name="T15">onte di Piave </text:span><text:s/>- dei dati personali forniti, allo scopo di svolgere tutti gli adempimenti connessi alla procedura selettiva. </text:p>
      <text:p text:style-name="P9"/>
      <text:p text:style-name="P9">data ........... <text:tab/><text:tab/><text:tab/><text:tab/>firma .........................................................…</text:p>
      <text:p text:style-name="P9"/>
      <text:p text:style-name="P9"/>
      <text:p text:style-name="P9">allegati:</text:p>
      <text:p text:style-name="P9">- scheda elenco esperienze</text:p>
      <text:p text:style-name="P9">- copia del documento di identità dei sottoscrittori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style="italic" style:font-size-asian="12pt" style:font-style-asian="italic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26pt" fo:font-style="italic" style:font-size-asian="26pt" style:font-style-asian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t01" style:family="text" style:parent-style-name="Carattere_20_predefinito_20_paragrafo">
      <style:text-properties fo:font-size="13.5pt" fo:font-weight="bold" style:font-size-asian="13.5pt" style:font-weight-asian="bold" style:font-size-complex="13.5pt" style:font-weight-complex="bold"/>
    </style:style>
    <style:style style:name="ps310" style:family="text" style:parent-style-name="Carattere_20_predefinito_20_paragrafo"/>
    <style:style style:name="ps410" style:family="text" style:parent-style-name="Carattere_20_predefinito_20_paragrafo"/>
    <style:style style:name="ps510" style:family="text" style:parent-style-name="Carattere_20_predefinito_20_paragrafo"/>
    <style:style style:name="ps65" style:family="text" style:parent-style-name="Carattere_20_predefinito_20_paragrafo"/>
    <style:style style:name="ps71" style:family="text" style:parent-style-name="Carattere_20_predefinito_20_paragrafo"/>
    <style:style style:name="ps81" style:family="text" style:parent-style-name="Carattere_20_predefinito_20_paragrafo"/>
    <style:style style:name="ps91" style:family="text" style:parent-style-name="Carattere_20_predefinito_20_paragrafo"/>
    <style:style style:name="ps101" style:family="text" style:parent-style-name="Carattere_20_predefinito_20_paragrafo"/>
    <style:style style:name="em11" style:family="text" style:parent-style-name="Carattere_20_predefinito_20_paragrafo">
      <style:text-properties fo:font-weight="normal" style:font-weight-asian="normal" style:font-weight-complex="normal"/>
    </style:style>
    <style:style style:name="ft41" style:family="text" style:parent-style-name="Carattere_20_predefinito_20_paragrafo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s451" style:family="text" style:parent-style-name="Carattere_20_predefinito_20_paragrafo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WW8Num3z0" style:family="text">
      <style:text-properties fo:font-style="italic" fo:background-color="transparent" style:font-style-asian="italic" style:font-style-complex="italic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officeooo:paragraph-rsid="001b2724" style:font-size-asian="10pt" style:font-size-complex="10pt"/>
    </style:style>
    <style:style style:name="MT1" style:family="text">
      <style:text-properties officeooo:rsid="000ffd6e"/>
    </style:style>
    <style:style style:name="MT2" style:family="text">
      <style:text-properties officeooo:rsid="00191667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 style:next-style-name="Left_20_Page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>
      <style:footer>
        <text:p text:style-name="MP1">Responsabile del <text:span text:style-name="MT1">Servizio:</text:span> Marcassa Eddo</text:p>
        <text:p text:style-name="MP1">Responsabile del procedimento <text:span text:style-name="MT2">Tonetto Sar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o Tiveron</meta:initial-creator>
    <meta:creation-date>2014-12-15T16:17:12.65</meta:creation-date>
    <dc:date>2019-07-18T12:08:35.963000000</dc:date>
    <meta:editing-duration>PT13H1M29S</meta:editing-duration>
    <meta:editing-cycles>40</meta:editing-cycles>
    <meta:generator>LibreOffice/5.4.2.2$Windows_x86 LibreOffice_project/22b09f6418e8c2d508a9eaf86b2399209b0990f4</meta:generator>
    <meta:print-date>2019-07-16T08:29:51.121000000</meta:print-date>
    <meta:document-statistic meta:table-count="0" meta:image-count="0" meta:object-count="0" meta:page-count="2" meta:paragraph-count="56" meta:word-count="777" meta:character-count="6412" meta:non-whitespace-character-count="5644"/>
  </office:meta>
</office:document-meta>
</file>